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Harsenhorsterweg 1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nieuwe kap op melkveestal en verbreden stal.</text:p>
            <text:p text:style-name="common-al">Tegen de melding(en)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35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5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5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Wet milieubeheer Harsenhorsterweg 1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351</meta:user-defined>
    <meta:user-defined meta:name="OVERHEIDop.GmbID/DC.identifier">gmb-2019-51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AT 1a</meta:user-defined>
    <meta:user-defined meta:name="OVERHEIDop.woonplaats">Wilsum</meta:user-defined>
    <meta:user-defined meta:name="OVERHEIDop.straatnaam">Harsenhorster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671 503576</meta:user-defined>
    <meta:user-defined meta:name="OVERHEIDop.versieInformatie"/>
  </office:meta>
</office:document-meta>
</file>