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marelo Bairrão           S.P.                              04-02-1969                             Onbekend</text:p>
            <text:p text:style-name="common-al">Staniszewski                B.                                 23-07-1993                             Polen</text:p>
            <text:p text:style-name="common-al">Staniszewski                M.                                05-05-1992                             Polen</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4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48</meta:user-defined>
    <meta:user-defined meta:name="OVERHEIDop.GmbID/DC.identifier">gmb-2019-513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