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Kuipertjeswal 10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college van burgemeester en wethouders van de gemeente Sint-Michielsgestel is op grond van het Activiteitenbesluit Milieubeheer de volgende melding binnengekomen:</text:p>
            <text:p text:style-name="common-al">Registratienummer 2018035</text:p>
            <text:p text:style-name="common-al">Aangevraagd op 17 oktober 2018</text:p>
            <text:p text:style-name="common-al">Voor het veranderen van een dakbedekkingsbedrijf </text:p>
            <text:p text:style-name="common-al"/>
            <text:p text:style-name="common-al">Informatie en procedure</text:p>
            <text:p text:style-name="common-al">Deze melding is ontvangen voor een inrichting die moet voldoen aan de voorschriften van het ‘Activiteitenbesluit milieubeheer’. Tegen deze melding kan geen bezwaar of zienswijze worden ingediend. De melding kunt u met ingang van 8 maart 2019 gedurende twee weken inzien. Hiervoor kunt u contact opnemen met het team Vergunningen, Toezicht en Handhaving telefoonnummer (073) 553 11 50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1347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4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347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Kuipertjeswal 10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1347</meta:user-defined>
    <meta:user-defined meta:name="OVERHEIDop.GmbID/DC.identifier">gmb-2019-513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JE 10</meta:user-defined>
    <meta:user-defined meta:name="OVERHEIDop.woonplaats">Den Dungen</meta:user-defined>
    <meta:user-defined meta:name="OVERHEIDop.straatnaam">Kuipertjeswal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4216 407639</meta:user-defined>
    <meta:user-defined meta:name="OVERHEIDop.versieInformatie"/>
  </office:meta>
</office:document-meta>
</file>