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3 in ’s-Hertogenbosch, het realiseren van een dogwash, textielwash, opslag van gasflessen en uitbreiding van de bedrijfstijden, WB00040752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EKENDMAKING als bedoeld in art. 3: 12 Algemene Wet Bestuursrecht.</text:span>
          </text:p>
            <text:p text:style-name="common-al"/>
            <text:p text:style-name="common-al">
            <text:span text:style-name="nadrukvet">O</text:span>
            <text:span text:style-name="nadrukvet">mgevingsvergunning</text:span>
            <text:span text:style-name="nadrukvet"> (§ 3.3 </text:span>
            <text:span text:style-name="nadrukvet">Wabo</text:span>
            <text:span text:style-name="nadrukvet">).</text:span>
          </text:p>
            <text:p text:style-name="common-al"/>
            <text:p text:style-name="common-al">
            <text:span text:style-name="nadrukvet">Locatie omschrijving/project a</text:span>
            <text:span text:style-name="nadrukvet">ctiviteiten registratienr.</text:span>
          </text:p>
            <text:p text:style-name="common-al">Hambakenweg 3 in ’s-Hertogenbosch, het realiseren van een dogwash, textielwash, opslag van gasflessen en uitbreiding van de bedrijfstijden, WB00040752</text:p>
            <text:p text:style-name="common-al"/>
            <text:p text:style-name="common-al">
            <text:span text:style-name="nadrukvet">Besluit</text:span>
          </text:p>
            <text:p text:style-name="common-al">Op 26 februari 2019 is positief op de aanvraag beslist. Burgemeester en Wethouders maken bekend dat de omgevingsvergunning met ingang van maandag 11 maart 2019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text:p>
            <text:p text:style-name="common-al"/>
            <text:p text:style-name="common-al">De aanvraag is geregistreerd onder nummer WB00040752</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text:a xlink:href="mailto:omgevingsvergunning@s-hertogenbosch.nl" xlink:type="simple">omgevingsvergunning@s-hertogenbosch.nl</text:a></text:p>
            <text:p text:style-name="common-al"/>
            <text:p text:style-name="common-al"/>
            <text:p text:style-name="common-al">'s-Hertogenbosch, 10 maart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4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g 3 in ’s-Hertogenbosch, het realiseren van een dogwash, textielwash, opslag van gasflessen en uitbreiding van de bedrijfstijden, WB00040752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1345</meta:user-defined>
    <meta:user-defined meta:name="OVERHEIDop.GmbID/DC.identifier">gmb-2019-51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D 3</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74 414086</meta:user-defined>
    <meta:user-defined meta:name="OVERHEIDop.versieInformatie"/>
  </office:meta>
</office:document-meta>
</file>