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weg 6 in Halle,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gemeente Bronckhorst een melding ontvangen voor het saneren van asbest van de schuren aan de Molenweg 6 in Halle. De melding is geregistreerd onder kenmerk 1876148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344</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44</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44</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lenweg 6 in Halle, het saneren van asbest van de sch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344</meta:user-defined>
    <meta:user-defined meta:name="OVERHEIDop.GmbID/DC.identifier">gmb-2019-5134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EB 6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1705</meta:user-defined>
    <meta:user-defined meta:name="OVERHEID.EPSG28992/DC.spatial">226004 443292</meta:user-defined>
    <meta:user-defined meta:name="OVERHEIDop.versieInformatie"/>
  </office:meta>
</office:document-meta>
</file>