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Dorpsweg 24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het bedrijf (ombouwen bedrijfswoning naar kantoor en kantine)</text:p>
            <text:p text:style-name="common-al">Tegen de melding(en)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134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4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4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melding Wet milieubeheer Dorpsweg 24 in Wil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343</meta:user-defined>
    <meta:user-defined meta:name="OVERHEIDop.GmbID/DC.identifier">gmb-2019-513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4AE 24</meta:user-defined>
    <meta:user-defined meta:name="OVERHEIDop.woonplaats">Wilsum</meta:user-defined>
    <meta:user-defined meta:name="OVERHEIDop.straatnaam">Dorpsweg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126 504898</meta:user-defined>
    <meta:user-defined meta:name="OVERHEIDop.versieInformatie"/>
  </office:meta>
</office:document-meta>
</file>