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, het houden van een oerweekend van 19-22 april 2019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februari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last-al">Bronnegerstraat 12, aanvraag het houden van een oerweekend van 19-22 april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34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4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4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onnegerstraat 12, het houden van een oerweekend van 19-22 april 2019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42</meta:user-defined>
    <meta:user-defined meta:name="OVERHEIDop.GmbID/DC.identifier">gmb-2019-513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G 12</meta:user-defined>
    <meta:user-defined meta:name="OVERHEIDop.woonplaats">Borger</meta:user-defined>
    <meta:user-defined meta:name="OVERHEIDop.straatnaam">Bronneg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03 550274</meta:user-defined>
    <meta:user-defined meta:name="OVERHEIDop.versieInformatie"/>
  </office:meta>
</office:document-meta>
</file>