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plein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Milieubeheer de volgende melding binnengekomen:</text:p>
            <text:p text:style-name="common-al">Registratienummer 2018027</text:p>
            <text:p text:style-name="common-al">Aangevraagd op 24 juli 2018</text:p>
            <text:p text:style-name="common-al">Voor het veranderen een supermarkt van EMTE naar COOP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De melding kunt u met ingang van 8 maart 2019 gedurende twee weken inzien.  De melding met bijbehorende stukken is op afspraak in te zien.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4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ercuriusplein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40</meta:user-defined>
    <meta:user-defined meta:name="OVERHEIDop.GmbID/DC.identifier">gmb-2019-5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X 30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81 410052</meta:user-defined>
    <meta:user-defined meta:name="OVERHEIDop.versieInformatie"/>
  </office:meta>
</office:document-meta>
</file>