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arkeerplaats Sportpark de Thij, Bornsedijk, gelegen tussen de Bornsedijk 62 en de Schipleide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19 een besluit genomen op de aanvraag met zaaknummer 2883-2019 voor een apv vergunning op locatie Parkeerplaats Sportpark de Thij, Bornsedijk, gelegen tussen de Bornsedijk 62 en de Schipleidelaan in Oldenzaal. De vergunning is toegekend. Het besluit betreft:</text:p>
            <text:list text:style-name="id1-3-2-1-1-2">
              <text:list-item text:style-override="id1-3-2-1-1-2-1">
                <text:number>•</text:number>
                <text:p text:style-name="al">het plaatsen van een mobiele kraan voor het uitvoeren van werkzaamheden van 5 maart tot en met 7 maart 2019 tussen 07.00 uur en 16.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339</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9</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9</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Parkeerplaats Sportpark de Thij, Bornsedijk, gelegen tussen de Bornsedijk 62 en de Schipleidelaa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339</meta:user-defined>
    <meta:user-defined meta:name="OVERHEIDop.GmbID/DC.identifier">gmb-2019-5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C 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571.2 481149.87</meta:user-defined>
    <meta:user-defined meta:name="OVERHEIDop.versieInformatie"/>
  </office:meta>
</office:document-meta>
</file>