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ationsweg 17 en 17A, Sectie G 5057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426</text:span>
          </text:p>
            <text:p text:style-name="common-al">Gemeente Aalsmeer heeft op 28 februari 2019 een aanvraag omgevingsvergunning ontvangen voor het bouwen van een appartementengebouw met 27 woningen en een parkeergarage op de locatie van het oude postkantoor. De locatie is Stationsweg 17 en 17A, Sectie G 5057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3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Stationsweg 17 en 17A, Sectie G 5057 te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38</meta:user-defined>
    <meta:user-defined meta:name="OVERHEIDop.GmbID/DC.identifier">gmb-2019-5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LB 6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523.65 475536.17</meta:user-defined>
    <meta:user-defined meta:name="OVERHEIDop.versieInformatie"/>
  </office:meta>
</office:document-meta>
</file>