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eerplaats aan de Westelijke Randweg (N208) in Lisse, Kenmerk Z-19-07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iskraam</text:p>
            <text:p text:style-name="common-al"/>
            <text:p text:style-name="common-al">
            <text:span text:style-name="nadrukcur">Datum ontvangst </text:span>14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33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eerplaats aan de Westelijke Randweg (N208) in Lisse, Kenmerk Z-19-070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337</meta:user-defined>
    <meta:user-defined meta:name="OVERHEIDop.GmbID/DC.identifier">gmb-2019-5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67.84 475118.95</meta:user-defined>
    <meta:user-defined meta:name="OVERHEIDop.versieInformatie"/>
  </office:meta>
</office:document-meta>
</file>