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Hartekind: </text:span>
          </text:p>
            <text:p text:style-name="common-al">voor het houden van een collecte van 8 t/m 13 juli 2019 (week 28) in de gemeente Kampen (verzenddatum 28-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33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3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3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333</meta:user-defined>
    <meta:user-defined meta:name="OVERHEIDop.GmbID/DC.identifier">gmb-2019-513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op.versieInformatie"/>
  </office:meta>
</office:document-meta>
</file>