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Braderie Maask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februari 2019</text:p>
            <text:p text:style-name="common-al">Aan Stichting ’t Oude Ambacht is vergunning verleend voor Braderie Maaskantje, Maaskantje – Kleine Molenstraat en St. Jacobusstraat  op:</text:p>
            <text:p text:style-name="common-al">Zondag 16 juni 2019 van 10.00 uur tot 22.00 uur</text:p>
            <text:p text:style-name="common-al">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3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Braderie Maaskan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30</meta:user-defined>
    <meta:user-defined meta:name="OVERHEIDop.GmbID/DC.identifier">gmb-2019-51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90 407998</meta:user-defined>
    <meta:user-defined meta:name="OVERHEIDop.versieInformatie"/>
  </office:meta>
</office:document-meta>
</file>