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Zalk e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 Gem. Zangvereniging D.E.V.</text:span>
          </text:p>
            <text:p text:style-name="common-al">voor het houden van een collecte in de vorm van het verkopen van speculaas van 4 t/m 9 november 2019 (week 45) in Zalk en Kamperveen (verzenddatum 21-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32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2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2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Zalk en Kamp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329</meta:user-defined>
    <meta:user-defined meta:name="OVERHEIDop.GmbID/DC.identifier">gmb-2019-513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BE 1</meta:user-defined>
    <meta:user-defined meta:name="OVERHEIDop.woonplaats">Zalk</meta:user-defined>
    <meta:user-defined meta:name="OVERHEIDop.straatnaam">De Wilg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172 503764</meta:user-defined>
    <meta:user-defined meta:name="OVERHEIDop.versieInformatie"/>
  </office:meta>
</office:document-meta>
</file>