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TB veld en duinen toertochten op zondag 20 oktober 2019 van 8.00 uur tot 14.00 uur in het duingebied van Bergen (NH) en Schoorl,  verzenddatum besluit 28 februari 2019 (APV19001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32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2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TB veld en duinen toertochten op zondag 20 oktober 2019 van 8.00 uur tot 14.00 uur in het duingebied van Bergen (NH) en Schoorl,  verzenddatum besluit 28 februari 2019 (APV190010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1327</meta:user-defined>
    <meta:user-defined meta:name="OVERHEIDop.GmbID/DC.identifier">gmb-2019-513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meta:user-defined>
    <meta:user-defined meta:name="OVERHEIDop.woonplaats">Schoorl</meta:user-defined>
    <meta:user-defined meta:name="OVERHEIDop.straatnaam">Hondsbossch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929 528058</meta:user-defined>
    <meta:user-defined meta:name="OVERHEIDop.versieInformatie"/>
  </office:meta>
</office:document-meta>
</file>