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Gemengde Zangvereniging “Hosanna”: 8274</text:span>
          </text:p>
            <text:p text:style-name="common-al">voor het houden van de jaarlijkse verkoop van kipproducten van 11 t/m 16 november 2019 (week 46) in Wilsum (verzenddatum 21-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3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Wil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324</meta:user-defined>
    <meta:user-defined meta:name="OVERHEIDop.GmbID/DC.identifier">gmb-2019-51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N 37</meta:user-defined>
    <meta:user-defined meta:name="OVERHEIDop.woonplaats">Wilsum</meta:user-defined>
    <meta:user-defined meta:name="OVERHEIDop.straatnaam">Westenber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60 504656</meta:user-defined>
    <meta:user-defined meta:name="OVERHEIDop.versieInformatie"/>
  </office:meta>
</office:document-meta>
</file>