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mité A4daagse IJsselmuiden </text:span>
          </text:p>
            <text:p text:style-name="common-al">voor het organiseren van de avondvierdaagse in IJsselmuiden van 20 tot en met 23 mei 2019 (verzenddatum 27-2-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32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2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2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321</meta:user-defined>
    <meta:user-defined meta:name="OVERHEIDop.GmbID/DC.identifier">gmb-2019-51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M 45</meta:user-defined>
    <meta:user-defined meta:name="OVERHEIDop.woonplaats">IJsselmuiden</meta:user-defined>
    <meta:user-defined meta:name="OVERHEIDop.straatnaam">Burgemeester Viss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18 509117</meta:user-defined>
    <meta:user-defined meta:name="OVERHEIDop.versieInformatie"/>
  </office:meta>
</office:document-meta>
</file>