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eelveld naast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07</text:span>
          </text:p>
            <text:p text:style-name="common-al">Gemeente Amstelveen heeft op 28 februari 2019 een aanvraag evenementenvergunning ontvangen voor Dorpsfeest Nes a/d Amstel op 14 tot 16 juni 2019. De locatie is Speelveld naast het Dorpshu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1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peelveld naast het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17</meta:user-defined>
    <meta:user-defined meta:name="OVERHEIDop.GmbID/DC.identifier">gmb-2019-5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.65 474850.82</meta:user-defined>
    <meta:user-defined meta:name="OVERHEIDop.versieInformatie"/>
  </office:meta>
</office:document-meta>
</file>