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S-station Waddinxveen-Noord (kadastraal bekend onder WDV01 B 7348, 7349 en 735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9 een aanvraag voor een omgevingsvergunning ontvangen. Dit betreft het verwijderen van een groenstrook met zeventien bomen t.b.v. een nieuw perron ter plaatse nabij het NS-station Waddinxveen-Noord (kadastraal bekend onder WDV01 B 7348, 7349 en 7350) in Waddinxveen. De aanvraag is geregistreerd onder kenmerk 201905561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31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1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1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NS-station Waddinxveen-Noord (kadastraal bekend onder WDV01 B 7348, 7349 en 7350)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15</meta:user-defined>
    <meta:user-defined meta:name="OVERHEIDop.GmbID/DC.identifier">gmb-2019-51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DM 14</meta:user-defined>
    <meta:user-defined meta:name="OVERHEID.PostcodeHuisnummer/OVERHEIDop.postcodeHuisnummer">2742GS 34</meta:user-defined>
    <meta:user-defined meta:name="OVERHEID.PostcodeHuisnummer/OVERHEIDop.postcodeHuisnummer">2742GS 6</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327.37 452046.95</meta:user-defined>
    <meta:user-defined meta:name="OVERHEID.EPSG28992/DC.spatial">104283.88 452476.57</meta:user-defined>
    <meta:user-defined meta:name="OVERHEID.EPSG28992/DC.spatial">104311.96 452354.39</meta:user-defined>
    <meta:user-defined meta:name="OVERHEIDop.versieInformatie"/>
  </office:meta>
</office:document-meta>
</file>