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Roggeweg 34’,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in de bodem aan de Roggeweg 34 in Nijmegen werkzaamheden in verontreinigde grond worden uitgevoerd volgens het Besluit Uniforme Saneringen (BUS). Er worden 3 werkputten gegraven, hierbij wordt de verontreinigde grond tijdelijk in depot gezet en daarna weer op de locatie teruggebracht.</text:p>
            <text:p text:style-name="last-al">De werkzaamheden kunnen op 27 maart 2019 starten, tenzij het college daarvoor aangeeft dat de melding niet voldoet aan de eisen van het BUS. U kunt het college erop wijzen als de voorgenomen werkzaamheden volgens u niet voldoen aan de eisen van het BUS. U kunt de melding inzien bij bureau Leefomgevingskwaliteit. Om de melding in te zien of om uw reactie te geven, kunt u bellen met mevrouw S. Rietvelt van bureau Leefomgevingskwaliteit, telefoon (024) 329 9028. U kunt ook een e-mail sturen naar s.rietvelt@nijmegen.nl. U moet uw reactie voor 20 maart 2019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0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0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0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Roggeweg 34’,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308</meta:user-defined>
    <meta:user-defined meta:name="OVERHEIDop.GmbID/DC.identifier">gmb-2019-513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J 34</meta:user-defined>
    <meta:user-defined meta:name="OVERHEIDop.woonplaats">Nijmegen</meta:user-defined>
    <meta:user-defined meta:name="OVERHEIDop.straatnaam">Rogge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63 426262</meta:user-defined>
    <meta:user-defined meta:name="OVERHEIDop.versieInformatie"/>
  </office:meta>
</office:document-meta>
</file>