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uorren (trapveldje) Lekkum, (11030691) dorpsfeest, van 7 t/m 9 juni 2019, verzenddatum 26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30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0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0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uorren (trapveldje) Lekkum, (11030691) dorpsfeest, van 7 t/m 9 juni 2019, verzenddatum 26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300</meta:user-defined>
    <meta:user-defined meta:name="OVERHEIDop.GmbID/DC.identifier">gmb-2019-51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1</meta:user-defined>
    <meta:user-defined meta:name="OVERHEIDop.woonplaats">Lekk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30 582086</meta:user-defined>
    <meta:user-defined meta:name="OVERHEIDop.versieInformatie"/>
  </office:meta>
</office:document-meta>
</file>