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932 - Gemeente Stadskanaal - Verleend: omgevingsvergunning voor het bouwen van een bijgebouw met B&amp;B voorziening, Waterschapsweg 1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8 is de volgende omgevingsvergunning verleend: Waterschapsweg 1, 9585 PC Vledderveen, het bouwen van een bijgebouw met B&amp;B voorzie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3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32 - Gemeente Stadskanaal - Verleend: omgevingsvergunning voor het bouwen van een bijgebouw met B&amp;B voorziening, Waterschapsweg 1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30</meta:user-defined>
    <meta:user-defined meta:name="OVERHEIDop.GmbID/DC.identifier">gmb-2019-5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5PC 1</meta:user-defined>
    <meta:user-defined meta:name="OVERHEIDop.woonplaats">Vledderveen</meta:user-defined>
    <meta:user-defined meta:name="OVERHEIDop.straatnaam">Waterschap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597 556672</meta:user-defined>
    <meta:user-defined meta:name="OVERHEIDop.versieInformatie"/>
  </office:meta>
</office:document-meta>
</file>