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eslagerslaan 54, 2019-01760, vervangen keukenaanbouw met dakterras en wijzigen voorgevel, 2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ieslagerslaan 54, 2019-01760, vervangen keukenaanbouw met dakterras en wijzigen voorgevel,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97</meta:user-defined>
    <meta:user-defined meta:name="OVERHEIDop.GmbID/DC.identifier">gmb-2019-51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54</meta:user-defined>
    <meta:user-defined meta:name="OVERHEIDop.woonplaats">Haarlem</meta:user-defined>
    <meta:user-defined meta:name="OVERHEIDop.straatnaam">Olieslag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5 487545</meta:user-defined>
    <meta:user-defined meta:name="OVERHEIDop.versieInformatie"/>
  </office:meta>
</office:document-meta>
</file>