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Rengerslaan 10, (11018856) Grand Café, verzenddatum 2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9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Rengerslaan 10, (11018856) Grand Café, verzenddatum 2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93</meta:user-defined>
    <meta:user-defined meta:name="OVERHEIDop.GmbID/DC.identifier">gmb-2019-51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 10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80723</meta:user-defined>
    <meta:user-defined meta:name="OVERHEIDop.versieInformatie"/>
  </office:meta>
</office:document-meta>
</file>