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3, (11028205) "Marie Louise", van 26 februari t/m 1 augustus 2019, verzenddatum 2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8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8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8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kade 133, (11028205) "Marie Louise", van 26 februari t/m 1 augustus 2019, verzenddatum 2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87</meta:user-defined>
    <meta:user-defined meta:name="OVERHEIDop.GmbID/DC.identifier">gmb-2019-51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J 133</meta:user-defined>
    <meta:user-defined meta:name="OVERHEIDop.woonplaats">Leeuwarden</meta:user-defined>
    <meta:user-defined meta:name="OVERHEIDop.straatnaam">Oo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3 579542</meta:user-defined>
    <meta:user-defined meta:name="OVERHEIDop.versieInformatie"/>
  </office:meta>
</office:document-meta>
</file>