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weg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melding ontvangen voor activiteiten waarvoor geen vergunningplicht geldt op locatie Roerdompweg 11 in Oud-Beijerland. De melding is geregistreerd onder zaaknummer 2019-0030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erdompweg 1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86</meta:user-defined>
    <meta:user-defined meta:name="OVERHEIDop.GmbID/DC.identifier">gmb-2019-5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547.5 426446.5</meta:user-defined>
    <meta:user-defined meta:name="OVERHEIDop.versieInformatie"/>
  </office:meta>
</office:document-meta>
</file>