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rmanastins thv. nr.2-8, (11031227) aanvoer materiaal verbouwing  OBS De Sprong, van 11 maart t/m 31 mei 2019, verzenddatum 28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28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8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8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ermanastins thv. nr.2-8, (11031227) aanvoer materiaal verbouwing  OBS De Sprong, van 11 maart t/m 31 mei 2019, verzenddatum 28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282</meta:user-defined>
    <meta:user-defined meta:name="OVERHEIDop.GmbID/DC.identifier">gmb-2019-51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R 4</meta:user-defined>
    <meta:user-defined meta:name="OVERHEIDop.woonplaats">Leeuwarden</meta:user-defined>
    <meta:user-defined meta:name="OVERHEIDop.straatnaam">Hermanasti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50 580430</meta:user-defined>
    <meta:user-defined meta:name="OVERHEIDop.versieInformatie"/>
  </office:meta>
</office:document-meta>
</file>