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ogstraat 3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ogstraat 38 te Tegelen</text:span>
          </text:p>
            <text:p text:style-name="common-al">Voor het oprichten van een gymzaal</text:p>
            <text:p text:style-name="common-al">Verzonden op 28 februari 2019</text:p>
            <text:p text:style-name="common-al">Kenmerk 141370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28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8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8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oogstraat 38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281</meta:user-defined>
    <meta:user-defined meta:name="OVERHEIDop.GmbID/DC.identifier">gmb-2019-51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GC 38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224.52 373151.93</meta:user-defined>
    <meta:user-defined meta:name="OVERHEIDop.versieInformatie"/>
  </office:meta>
</office:document-meta>
</file>