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Grotiuslaan 31 (zaaknummer: 12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iuslaan 31 </text:span>
            <text:span text:style-name="nadrukvet">–</text:span> ontvangen 2 januari 2019 voor het vergroten van de woning door middel van een aanbouw aan de zijka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woning Grotiuslaan 31 (zaaknummer: 12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28</meta:user-defined>
    <meta:user-defined meta:name="OVERHEIDop.GmbID/DC.identifier">gmb-2019-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M 31</meta:user-defined>
    <meta:user-defined meta:name="OVERHEIDop.woonplaats">Zwolle</meta:user-defined>
    <meta:user-defined meta:name="OVERHEIDop.straatnaam">Groti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12 504080</meta:user-defined>
    <meta:user-defined meta:name="OVERHEIDop.versieInformatie"/>
  </office:meta>
</office:document-meta>
</file>