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te Kerkstraat 83 t/m 177, (11031475) plaatsen steiger, van 25 februari t/m 12 april 2019, verzenddatum 21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278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7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7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rote Kerkstraat 83 t/m 177, (11031475) plaatsen steiger, van 25 februari t/m 12 april 2019, verzenddatum 21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278</meta:user-defined>
    <meta:user-defined meta:name="OVERHEIDop.GmbID/DC.identifier">gmb-2019-512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B 101</meta:user-defined>
    <meta:user-defined meta:name="OVERHEIDop.woonplaats">Leeuwarden</meta:user-defined>
    <meta:user-defined meta:name="OVERHEIDop.straatnaam">Grote Ker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69 579744</meta:user-defined>
    <meta:user-defined meta:name="OVERHEIDop.versieInformatie"/>
  </office:meta>
</office:document-meta>
</file>