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31663) promotieactie Fanta, op 1 juni 2019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7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31663) promotieactie Fanta, op 1 juni 2019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76</meta:user-defined>
    <meta:user-defined meta:name="OVERHEIDop.GmbID/DC.identifier">gmb-2019-51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