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ijksstraatweg 2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ijksstraatweg 28, Noardburgum</text:p>
            <text:p text:style-name="common-al">voor het veranderen van het bedrijf (tijdelijk lozen van koelwater afkomstig van een proefinstallati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27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7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7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Rijksstraatweg 28,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73</meta:user-defined>
    <meta:user-defined meta:name="OVERHEIDop.GmbID/DC.identifier">gmb-2019-51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T 28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79 581703</meta:user-defined>
    <meta:user-defined meta:name="OVERHEIDop.versieInformatie"/>
  </office:meta>
</office:document-meta>
</file>