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1666) promotieactie Stimorol cool  candy, op 1 juni 2019, verzenddatum 2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7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1666) promotieactie Stimorol cool  candy, op 1 juni 2019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72</meta:user-defined>
    <meta:user-defined meta:name="OVERHEIDop.GmbID/DC.identifier">gmb-2019-51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