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erweg 53,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7 februari 2019</text:p>
            <text:p text:style-name="common-al">Voor: het starten van een kapsalon aan huis</text:p>
            <text:p text:style-name="common-al">Locatie: Zuidwendingerweg 53, 9663 AL  Nieuwe Pekela</text:p>
            <text:p text:style-name="common-al">Datum besluit: 27 februari 2019 (zaaknummer 6569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127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7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7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Zuidwendingerweg 53,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270</meta:user-defined>
    <meta:user-defined meta:name="OVERHEIDop.GmbID/DC.identifier">gmb-2019-51270</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65693</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AL 53</meta:user-defined>
    <meta:user-defined meta:name="OVERHEIDop.woonplaats">Nieuwe Pekela</meta:user-defined>
    <meta:user-defined meta:name="OVERHEIDop.straatnaam">Zuidwendingerweg</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0314 568681</meta:user-defined>
    <meta:user-defined meta:name="OVERHEIDop.versieInformatie"/>
  </office:meta>
</office:document-meta>
</file>