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DHOUDERLAAN TUSSEN NUMMER 32 EN NUMMER 4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6 woningen, 6 bergingen en het plaatsen van zonnepanelen (op de woningen) op het perceel Stadhouderlaan tussen nummer 32 en nummer 46 te Heerenveen (27-1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2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DHOUDERLAAN TUSSEN NUMMER 32 EN NUMMER 4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127</meta:user-defined>
    <meta:user-defined meta:name="OVERHEIDop.GmbID/DC.identifier">gmb-2019-5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PZ 19</meta:user-defined>
    <meta:user-defined meta:name="OVERHEIDop.woonplaats">Heerenveen</meta:user-defined>
    <meta:user-defined meta:name="OVERHEIDop.straatnaam">Stadhouder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234 552663</meta:user-defined>
    <meta:user-defined meta:name="OVERHEIDop.versieInformatie"/>
  </office:meta>
</office:document-meta>
</file>