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en vergroten van de bedrijfswoning naar een meergeneratiewoning, 15-2-2019 - Mosterdwal 10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2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en vergroten van de bedrijfswoning naar een meergeneratiewoning, 15-2-2019 - Mosterdwal 10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67</meta:user-defined>
    <meta:user-defined meta:name="OVERHEIDop.GmbID/DC.identifier">gmb-2019-5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10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9 430112</meta:user-defined>
    <meta:user-defined meta:name="OVERHEIDop.versieInformatie"/>
  </office:meta>
</office:document-meta>
</file>