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sociaal-medische grond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1 Wet kinderopvang; begripsbepalingen, en</text:p>
            <text:p text:style-name="al">afdeling 2 van de Wet kinderopvang (aanspraak op kinderopvangtoeslag),</text:p>
            <text:p text:style-name="al"/>
            <text:p text:style-name="al">overwegende dat:</text:p>
            <text:list text:style-name="id1-3-2-1-1-7">
              <text:list-item text:style-override="id1-3-2-1-1-7-1">
                <text:number>•</text:number>
                <text:p text:style-name="al">de minister van Sociale Zaken en Werkgelegenheid bij brief van 18 augustus 2004 aan de Tweede Kamer der Staten Generaal heeft aangekondigd, dat artikel 6 lid 1, onder k, artikel 6, eerste lid onder 1 en artikel 23 van de Wet op de kinderopvang vooralsnog per 2005 niet in werking treden;</text:p>
              </text:list-item>
              <text:list-item text:style-override="id1-3-2-1-1-7-2">
                <text:number>•</text:number>
                <text:p text:style-name="al">Sociaal Medische Indicatie (SMI) een vangnetregeling is die gemeenten de mogelijkheid geeft om gezinnen tijdelijk te ondersteunen in de kosten van de kinderopvang als zij door bepaalde sociale of medische omstandigheden tijdelijk niet in aanmerking komen voor kinderopvangtoeslag;</text:p>
              </text:list-item>
              <text:list-item text:style-override="id1-3-2-1-1-7-3">
                <text:number>•</text:number>
                <text:p text:style-name="al">de gemeente verantwoordelijk is voor het opstellen en uitvoeren van het beleid voor deze doelgroep; en</text:p>
              </text:list-item>
              <text:list-item text:style-override="id1-3-2-1-1-7-4">
                <text:number>•</text:number>
                <text:p text:style-name="al">het beleid, voor toepassing, vastlegging in beleidsregels vereist.</text:p>
              </text:list-item>
            </text:list>
          </text:section>
          <text:section text:name="afkondiging_id1-3-2-1-2" text:style-name="afkondiging">
            <text:p text:style-name="afkondiging_top"/>
            <text:p text:style-name="al">besluit:</text:p>
            <text:p text:style-name="al"/>
            <text:p text:style-name="al">vast te stellen de<text:span text:style-name="nadrukvet"> Beleidsregels Tegemoetkoming kosten kinderopvang op sociaal-medische gronden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Het college: het college van burgemeester en wethouders van de gemeente Barneveld;</text:p>
              </text:list-item>
              <text:list-item text:style-override="id1-3-2-2-1-3-2">
                <text:number>b.</text:number>
                <text:p text:style-name="al">Tegemoetkoming: een bijdrage in de kosten van de kinderopvang op sociaal-medische gronden;</text:p>
              </text:list-item>
              <text:list-item text:style-override="id1-3-2-2-1-3-3">
                <text:number>c.</text:number>
                <text:p text:style-name="al">Kinderopvang: opvang bij een kinderopvanginstelling dat geregistreerd staat in het Landelijk Register Kinderopvang;</text:p>
              </text:list-item>
              <text:list-item text:style-override="id1-3-2-2-1-3-4">
                <text:number>d.</text:number>
                <text:p text:style-name="al">Ouders: ouder(s) of verzorger(s) van het kind.</text:p>
              </text:list-item>
            </text:list>
          </text:section>
          <text:section text:name="artikel_id1-3-2-2-2" text:style-name="artikel">
            <text:p text:style-name="artikel_kop_titel"><text:span text:style-name="artikel_kop_label">Artikel</text:span> <text:span text:style-name="artikel_kop_nr">2</text:span> Algemene voorwaarden</text:p>
            <text:p text:style-name="al">Om in aanmerking te komen voor een tegemoetkoming, dient ieder geval te worden voldaan aan de volgende voorwaarden:</text:p>
            <text:list text:style-name="id1-3-2-2-2-3">
              <text:list-item text:style-override="id1-3-2-2-2-3-1">
                <text:number>a.</text:number>
                <text:p text:style-name="al">het gezin, of de alleenstaande ouder, is ingezetene en staat ingeschreven in het Basisregistratie Personen (BRP) van de gemeente Barneveld;</text:p>
              </text:list-item>
              <text:list-item text:style-override="id1-3-2-2-2-3-2">
                <text:number>b.</text:number>
                <text:p text:style-name="al">het gezin, of de alleenstaande ouder, heeft in de twee jaar voorafgaand aan de aanvraag niet eerder een tegemoetkoming op grond van deze beleidsregels ontvangen; en</text:p>
              </text:list-item>
              <text:list-item text:style-override="id1-3-2-2-2-3-3">
                <text:number>c.</text:number>
                <text:p text:style-name="al">het kind gaat naar een kinderopvanginstelling dat geregistreerd staat in het Landelijk Register Kinderopvang.</text:p>
              </text:list-item>
            </text:list>
          </text:section>
          <text:section text:name="artikel_id1-3-2-2-3" text:style-name="artikel">
            <text:p text:style-name="artikel_kop_titel"><text:span text:style-name="artikel_kop_label">Artikel</text:span> <text:span text:style-name="artikel_kop_nr">3</text:span> Tegemoetkoming kosten kinderopvang</text:p>
            <text:p text:style-name="al">Het college verstrekt een tijdelijke tegemoetkoming in de kosten van de kinderopvang indien:</text:p>
            <text:list text:style-name="id1-3-2-2-3-3">
              <text:list-item text:style-override="id1-3-2-2-3-3-1">
                <text:number>a.</text:number>
                <text:p text:style-name="al">ouders op grond van sociaal-medische gronden kinderopvang nodig hebben voor hun kind;</text:p>
              </text:list-item>
              <text:list-item text:style-override="id1-3-2-2-3-3-2">
                <text:number>b.</text:number>
                <text:p text:style-name="al">het kind de leeftijd van 14 jaar nog niet heeft bereikt, of tot de 1e dag van de maand waarop het kind naar het voortgezet onderwijs gaat;</text:p>
              </text:list-item>
              <text:list-item text:style-override="id1-3-2-2-3-3-3">
                <text:number>c.</text:number>
                <text:p text:style-name="al">de ouders geen recht hebben op kinderopvangtoeslag op grond van paragraaf 2 van de Wet kinderopvang; en</text:p>
              </text:list-item>
              <text:list-item text:style-override="id1-3-2-2-3-3-4">
                <text:number>d.</text:number>
                <text:p text:style-name="al">er geen andere (voorliggende) voorziening een passende oplossing biedt.</text:p>
              </text:list-item>
            </text:list>
          </text:section>
          <text:section text:name="artikel_id1-3-2-2-4" text:style-name="artikel">
            <text:p text:style-name="artikel_kop_titel"><text:span text:style-name="artikel_kop_label">Artikel</text:span> <text:span text:style-name="artikel_kop_nr">4</text:span> Sociaal-medische gronden</text:p>
            <text:p text:style-name="al">Sociaal-medische gronden worden aanwezig geacht als sprake is van:</text:p>
            <text:list text:style-name="id1-3-2-2-4-3">
              <text:list-item text:style-override="id1-3-2-2-4-3-1">
                <text:number>a.</text:number>
                <text:p text:style-name="al">ouder(s) met een chronische ziekte of een lichamelijke, zintuigelijke, verstandelijke of psychische beperking die tijdelijk ontlast dienen te worden bij de praktische verzorging van hun kind.</text:p>
              </text:list-item>
              <text:list-item text:style-override="id1-3-2-2-4-3-2">
                <text:number>b.</text:number>
                <text:p text:style-name="al">Het gezin is in een sociale of medische crisissituatie beland waardoor de ouders niet in staat zijn de praktische verzorging van het kind op zich te nemen;</text:p>
              </text:list-item>
              <text:list-item text:style-override="id1-3-2-2-4-3-3">
                <text:number>c.</text:number>
                <text:p text:style-name="al">een kind als gevolg van de thuissituatie een ontwikkelingsachterstand oploopt of dreigt op te lopen en voor wie kinderopvang een tijdelijke oplossing kan bied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Na het ontvangen van een melding doet het college onderzoek naar de noodzakelijkheid van het verstrekken van een tijdelijke tegemoetkoming. Daarbij onderzoekt het college de leefsituatie van het gezin en de (opvang)mogelijkheden in het eigen sociale netwerk. Ook brengt het college in kaart welke andere mogelijkheden tot een (structurele) oplossing kunnen leiden.</text:p>
              </text:list-item>
              <text:list-item text:style-override="id1-3-2-2-5-3">
                <text:number>2.</text:number>
                <text:p text:style-name="al">Het college zorgt voor een schriftelijke verslaglegging van het onderzoek.</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om een tegemoetkoming wordt schriftelijk ingediend bij het college middels het daarvoor bestemde aanvraagformulier.</text:p>
              </text:list-item>
              <text:list-item text:style-override="id1-3-2-2-6-3">
                <text:number>2.</text:number>
                <text:p text:style-name="al">Indien de tegemoetkoming wordt toegekend, wordt deze toegekend met ingang van een datum die aansluit bij de door de ouders gewenste datum, met dien verstande dat de datum niet ligt voor de datum van ontvangst van de aanvraag.</text:p>
              </text:list-item>
            </text:list>
          </text:section>
          <text:section text:name="artikel_id1-3-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indien het dit van belang acht voor de beoordeling van de aanvraag voor een tegemoetkoming.</text:p>
          </text:section>
          <text:section text:name="artikel_id1-3-2-2-8" text:style-name="artikel">
            <text:p text:style-name="artikel_kop_titel"><text:span text:style-name="artikel_kop_label">Artikel</text:span> <text:span text:style-name="artikel_kop_nr">8</text:span> Omvang en duur tegemoetkoming</text:p>
            <text:list text:style-name="id1-3-2-2-8-2">
              <text:list-item text:style-override="id1-3-2-2-8-2">
                <text:number>1.</text:number>
                <text:p text:style-name="al">Het college stelt de redelijkerwijs noodzakelijke aantal uren kinderopvang vast, met inachtneming van hetgeen in artikel 2, 3 en 4 van deze beleidsregels staat.</text:p>
              </text:list-item>
              <text:list-item text:style-override="id1-3-2-2-8-3">
                <text:number>2.</text:number>
                <text:p text:style-name="al">De tegemoetkoming is bedoeld als tijdelijke oplossing en wordt derhalve verleend voor maximaal zes maanden (of 26 weken) waarbij deze periode wordt gebruikt om toe te werken naar een structurele oplossing. Na drie maanden vindt een evaluatie plaats.</text:p>
              </text:list-item>
              <text:list-item text:style-override="id1-3-2-2-8-4">
                <text:number>3.</text:number>
                <text:p text:style-name="al">De termijn van zes maanden kan éénmalig worden verlengd met maximaal drie maanden, als de structurele oplossing nog niet behaald is, zonder dat dit te verwijten is aan de ouders, en een herbeoordeling heeft plaatsgevonden.</text:p>
              </text:list-item>
              <text:list-item text:style-override="id1-3-2-2-8-5">
                <text:number>4.</text:number>
                <text:p text:style-name="al">Het aantal uren, waarvoor een tegemoetkoming wordt verstrekt, is gemaximeerd op 230 uur per maand per kind.</text:p>
              </text:list-item>
            </text:list>
          </text:section>
          <text:section text:name="artikel_id1-3-2-2-9" text:style-name="artikel">
            <text:p text:style-name="artikel_kop_titel"><text:span text:style-name="artikel_kop_label">Artikel</text:span> <text:span text:style-name="artikel_kop_nr">9</text:span> Hoogte tegemoetkoming</text:p>
            <text:list text:style-name="id1-3-2-2-9-2">
              <text:list-item text:style-override="id1-3-2-2-9-2">
                <text:number>1.</text:number>
                <text:p text:style-name="al">De hoogte van de tegemoetkoming wordt vastgesteld op basis van het bruto verzamelinkomen, genoemd in het tweede lid, onder a van dit artikel, en wordt conform de belastingtabel kinderopvangtoeslag berekend. De tegemoetkoming is gelijk aan de hoogte van de kinderopvangtoeslag, indien ouders hiervoor wel in aanmerking zouden komen. Het resterende bedrag van de opvangkosten dienen ouders zelf te betalen.</text:p>
              </text:list-item>
              <text:list-item text:style-override="id1-3-2-2-9-3">
                <text:number>2.</text:number>
                <text:p text:style-name="al">Om de hoogte van de tegemoetkoming te kunnen bepalen, dienen ouders aan het college te overhandigen;</text:p>
                <text:list text:style-name="id1-3-2-2-9-3-3">
                  <text:list-item text:style-override="id1-3-2-2-9-3-3-1">
                    <text:number>a.</text:number>
                    <text:p text:style-name="al">Recente bewijsstukken (IB-60 formulier, inkomensverklaring) waaruit blijkt hoe hoog het door de Belastingdienst laatst vastgestelde (gezins) verzamelinkomen is, en die niet ouder zijn dan maximaal twee jaar; en</text:p>
                  </text:list-item>
                  <text:list-item text:style-override="id1-3-2-2-9-3-3-2">
                    <text:number>b.</text:number>
                    <text:p text:style-name="al">overeenkomst of offerte van de kinderopvang, waaruit in ieder geval de kostprijs per uur en het aantal uren kinderopvang per kind per week blijkt.</text:p>
                  </text:list-item>
                </text:list>
              </text:list-item>
              <text:list-item text:style-override="id1-3-2-2-9-4">
                <text:number>3.</text:number>
                <text:p text:style-name="al">Ouders hebben keuzevrijheid bij het bepalen van de kinderopvanginstelling. Opvangkosten die het door het Rijk jaarlijks vastgestelde uurtarief te boven gaan, dienen door de ouders zelf te worden betaald.</text:p>
              </text:list-item>
            </text:list>
          </text:section>
          <text:section text:name="artikel_id1-3-2-2-10" text:style-name="artikel">
            <text:p text:style-name="artikel_kop_titel"><text:span text:style-name="artikel_kop_label">Artikel</text:span> <text:span text:style-name="artikel_kop_nr">10</text:span> Toekenning tegemoetkoming</text:p>
            <text:list text:style-name="id1-3-2-2-10-2">
              <text:list-item text:style-override="id1-3-2-2-10-2">
                <text:number>1.</text:number>
                <text:p text:style-name="al">De toekenning van de tegemoetkoming wordt in een beschikking vastgesteld. In de beschikking staat in ieder geval de duur en de hoogte van de tegemoetkoming per maand, en het aantal uren kinderopvang per week of maand per kind.</text:p>
              </text:list-item>
              <text:list-item text:style-override="id1-3-2-2-10-3">
                <text:number>2.</text:number>
                <text:p text:style-name="al">Ouders kunnen maandelijks (een kopie van) de factuur van de kinderopvang bij het college indienen, waarna het college aan ouders de tegemoetkoming zal uitbetalen. De hoogte van deze uitbetaling is gelijk aan het bedrag dat in de beschikking is vermeld als de hoogte van de tegemoetkoming per maand.</text:p>
              </text:list-item>
              <text:list-item text:style-override="id1-3-2-2-10-4">
                <text:number>3.</text:number>
                <text:p text:style-name="al">Wanneer blijkt dat de tegemoetkoming ten onrechte is uitgekeerd, kan het teveel betaalde bedrag door het college worden teruggevorderd bij de ouders.</text:p>
              </text:list-item>
              <text:list-item text:style-override="id1-3-2-2-10-5">
                <text:number>4.</text:number>
                <text:p text:style-name="al">Het college kan ook tot terugvordering overgaan als ouders, zonder dringende reden, geen gebruik hebben gemaakt van de opvang en hier wel voor betaald moet worden.</text:p>
              </text:list-item>
              <text:list-item text:style-override="id1-3-2-2-10-6">
                <text:number>5.</text:number>
                <text:p text:style-name="al">Het college kan de tegemoetkoming tussentijds verlagen als blijkt dat een minder aantal uren kinderopvang noodzakelijk is, of de tegemoetkoming beëindigen als kinderopvang in zijn geheel niet meer noodzakelijk wordt geacht.</text:p>
              </text:list-item>
            </text:list>
          </text:section>
          <text:section text:name="artikel_id1-3-2-2-11" text:style-name="artikel">
            <text:p text:style-name="artikel_kop_titel"><text:span text:style-name="artikel_kop_label">Artikel</text:span> <text:span text:style-name="artikel_kop_nr">11</text:span> (Inlichtingen)plichten</text:p>
            <text:list text:style-name="id1-3-2-2-11-2">
              <text:list-item text:style-override="id1-3-2-2-11-2">
                <text:number>1.</text:number>
                <text:p text:style-name="al">De ouders doen al het mogelijke om de inzet van de noodzakelijke kinderopvang zo beperkt mogelijk te houden.</text:p>
              </text:list-item>
              <text:list-item text:style-override="id1-3-2-2-11-3">
                <text:number>2.</text:number>
                <text:p text:style-name="al">De ouders doen aan het college uit eigen beweging of op verzoek direct mededeling van alle feiten en omstandigheden waarvan redelijkerwijs duidelijk moet zijn dat deze van invloed kunnen zijn op het recht op een tegemoetkoming.</text:p>
              </text:list-item>
              <text:list-item text:style-override="id1-3-2-2-11-4">
                <text:number>3.</text:number>
                <text:p text:style-name="al">De ouders zijn verplicht aan het college medewerking te verlenen van de uitvoering van deze rege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ouders gemotiveerd afwijken van de bepalingen van deze beleidsregels als toepassing daarvan leidt tot een onaanvaardbare situati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op de dag na publicatie.</text:p>
              </text:list-item>
              <text:list-item text:style-override="id1-3-2-2-13-3">
                <text:number>2.</text:number>
                <text:p text:style-name="al">Deze beleidsregels worden aangehaald als: Beleidsregels tegemoetkoming kosten kinderopvang op sociaal-medische gronden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0 december 2018.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op sociaal-medische gronden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26</meta:user-defined>
    <meta:user-defined meta:name="OVERHEIDop.GmbID/DC.identifier">gmb-2019-512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arneveld</meta:user-defined>
    <meta:user-defined meta:name="DC.source">artikel 1.1 van de Wet kinderopvang;1.0:c:BWBR0017017&amp;artikel=1.1&amp;g=2019-01-01</meta:user-defined>
    <meta:user-defined meta:name="DC.source">afdeling 2 van de Wet kinderopvang en kwaliteitseisen peuterspeelzalen;1.0:c:BWBR0017017&amp;afdeling=2&amp;g=2019-01-01</meta:user-defined>
    <meta:user-defined meta:name="OVERHEIDop.referentienummer">1087289 </meta:user-defined>
    <meta:user-defined meta:name="DCTERMS.alternative">Beleidsregels tegemoetkoming kosten kinderopvang op sociaal-medische grond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1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19980_1</meta:user-defined>
    <meta:user-defined meta:name="OVERHEIDop.versieInformatie"/>
  </office:meta>
</office:document-meta>
</file>