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kappen van twee bomen Oude Dijk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februari 2019 besloten om de beslistermijn voor de aanvraag met zaaknummer Z201900030 voor een het kappen van twee bomen op locatie Oude Dijk 7 in Op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25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kappen van twee bomen Oude Dijk 7 in Op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57</meta:user-defined>
    <meta:user-defined meta:name="OVERHEIDop.GmbID/DC.identifier">gmb-2019-5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5XJ 7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1503 576404</meta:user-defined>
    <meta:user-defined meta:name="OVERHEIDop.versieInformatie"/>
  </office:meta>
</office:document-meta>
</file>