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Amsterdamseweg 4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747</text:span>
          </text:p>
            <text:p text:style-name="common-al">Gemeente Amstelveen heeft op 28 februari 2019 een besluit genomen op de aanvraag omgevingsvergunning voor het aanleggen van een nieuwe kelder onder de bestaande woning en onder het bestaande terras/vlonder. De locatie is Amsterdamseweg 413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55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5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5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afgewezen - Amsterdamseweg 41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255</meta:user-defined>
    <meta:user-defined meta:name="OVERHEIDop.GmbID/DC.identifier">gmb-2019-51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P 41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86.46 480989.83</meta:user-defined>
    <meta:user-defined meta:name="OVERHEIDop.versieInformatie"/>
  </office:meta>
</office:document-meta>
</file>