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de woning en plaatsen van een dakkapel op de zijgevel van de woning, 14-2-2019 - Veerstraat 3a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25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de woning en plaatsen van een dakkapel op de zijgevel van de woning, 14-2-2019 - Veerstraat 3a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54</meta:user-defined>
    <meta:user-defined meta:name="OVERHEIDop.GmbID/DC.identifier">gmb-2019-51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3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11 427675</meta:user-defined>
    <meta:user-defined meta:name="OVERHEIDop.versieInformatie"/>
  </office:meta>
</office:document-meta>
</file>