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van een bijgebouw en het plaatsen een trap aan de buitenzijde Grote Molenstraat 189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HOV-18-2260 voor het uitbreiden van een bijgebouw en het plaatsen een trap aan de buitenzijde op locatie Grote Molenstraat 189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9 januari 2019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uitbreiden van een bijgebouw en het plaatsen een trap aan de buitenzijde Grote Molenstraat 18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125</meta:user-defined>
    <meta:user-defined meta:name="OVERHEIDop.GmbID/DC.identifier">gmb-2019-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176 440635</meta:user-defined>
    <meta:user-defined meta:name="OVERHEIDop.versieInformatie"/>
  </office:meta>
</office:document-meta>
</file>