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omgevingsvergunning, Bedrijvenpark Twente N 95 te Almelo, Z/19/103756, het plaatsen van een hekwe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februari 2019 hebben wij een aanvraag omgevingsvergunning ontvangen. De aanvraag heeft betrekking op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51241</text:span><text:line-break/><text:date style:data-style-name="dag" text:fixed="true" text:date-value="2019-03-04"/><text:line-break/><text:date style:data-style-name="jaar" text:fixed="true" text:date-value="2019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241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241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omgevingsvergunning, Bedrijvenpark Twente N 95 te Almelo, Z/19/103756, het plaatsen van een hekw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4</meta:user-defined>
    <meta:user-defined meta:name="OVERHEIDop.publicationIssue">51241</meta:user-defined>
    <meta:user-defined meta:name="OVERHEIDop.GmbID/DC.identifier">gmb-2019-512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2KS 95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38187.04 489332.13</meta:user-defined>
    <meta:user-defined meta:name="OVERHEIDop.versieInformatie"/>
  </office:meta>
</office:document-meta>
</file>