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Distributieweg 1 Delfgauw, uitbreiding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                     uitbreiding bedrijfsgebouwen</text:p>
            <text:p text:style-name="common-al">OLO-nummer       3656081</text:p>
            <text:p text:style-name="common-al">Dossiernummer   O18-1047 </text:p>
            <text:p text:style-name="common-al">Locatie                   Distributieweg 1 Delfgauw</text:p>
            <text:p text:style-name="common-al">Postcode               2645 EG</text:p>
            <text:p text:style-name="common-al">Datum ontvangst 1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Distributieweg 1 Delfgauw, uitbreiding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24</meta:user-defined>
    <meta:user-defined meta:name="OVERHEIDop.GmbID/DC.identifier">gmb-2019-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EG 1</meta:user-defined>
    <meta:user-defined meta:name="OVERHEIDop.woonplaats">Delfgauw</meta:user-defined>
    <meta:user-defined meta:name="OVERHEIDop.straatnaam">Distributi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43 445488</meta:user-defined>
    <meta:user-defined meta:name="OVERHEIDop.versieInformatie"/>
  </office:meta>
</office:document-meta>
</file>