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nhamsestraat ong (kadastraal bekend gemeente Valburg, sectie F, nummer 197) te Hemmen</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het vernieuwen en vergroten van een duiker op locatie Boelenhamsestraat ong (kadastraal bekend gemeente Valburg, sectie F, nummer 197) te Hemmen. De aanvraag is geregistreerd onder zaaknummer HOV-19-0408.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23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lenhamsestraat ong (kadastraal bekend gemeente Valburg, sectie F, nummer 197) te He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39</meta:user-defined>
    <meta:user-defined meta:name="OVERHEIDop.GmbID/DC.identifier">gmb-2019-51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B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4999.43 437363.78</meta:user-defined>
    <meta:user-defined meta:name="OVERHEIDop.versieInformatie"/>
  </office:meta>
</office:document-meta>
</file>