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maart 2019, Lichtoptocht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6 februari 2019</text:p>
            <text:p text:style-name="common-al"/>
            <text:p text:style-name="common-al">
            <text:span text:style-name="nadrukvet">Vrijdag 29 maart 2019, van 20.11 tot 22.00 uur, Lichtoptocht, centrum Millingen aan de Rijn (Berg en Dal)</text:span>
          </text:p>
            <text:p text:style-name="common-al"/>
            <text:p text:style-name="common-al">Voor dit evenement zijn meerdere vergunningen/ontheffingen zijn verleend, zoals een evenementvergunning, een geluidsontheffing en straatcollectevergunning.</text:p>
            <text:p text:style-name="common-al"/>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
            <text:p text:style-name="last-al">De verleende vergunningen en ontheffing liggen niet ter inzage. Wilt u de vergunningen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23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9 maart 2019, Lichtoptocht Millingen aan de Rijn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237</meta:user-defined>
    <meta:user-defined meta:name="OVERHEIDop.GmbID/DC.identifier">gmb-2019-51237</meta:user-defined>
    <meta:user-defined meta:name="OVERHEID.TaxonomieBeleidsagenda/OVERHEID.category">Openbare orde en veiligheid | Organisatie en beleid</meta:user-defined>
    <meta:user-defined meta:name="OVERHEIDop.referentienummer">Z-19-7251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