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15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9649</text:p>
            <text:p text:style-name="common-al">Gemeente Aalsmeer heeft op 28 februari 2019 besloten om de beslistermijn voor de aanvraagvoor een omgevingsvergunning voor het dempen en compenseren van water, oeverbescherming d.m.v. golfbreker van stortstenen en het plaatsen van een nieuwe loopsteiger te verlengen voor een periode van maximaal 6 weken.De locatie is Kudelstaartseweg 15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3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udelstaartseweg 158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36</meta:user-defined>
    <meta:user-defined meta:name="OVERHEIDop.GmbID/DC.identifier">gmb-2019-5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N 15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623.42 472763.63</meta:user-defined>
    <meta:user-defined meta:name="OVERHEIDop.versieInformatie"/>
  </office:meta>
</office:document-meta>
</file>