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verse, het houden van de avondvierdaagse 4 tm 7 juni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februar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last-al">diverse, aanvraag het houden van de avondvierdaagse 4 tm 7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23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3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3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iverse, het houden van de avondvierdaagse 4 tm 7 juni 2019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35</meta:user-defined>
    <meta:user-defined meta:name="OVERHEIDop.GmbID/DC.identifier">gmb-2019-512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 352</meta:user-defined>
    <meta:user-defined meta:name="OVERHEIDop.woonplaats">Borger</meta:user-defined>
    <meta:user-defined meta:name="OVERHEIDop.straatnaam">De drif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444 548812</meta:user-defined>
    <meta:user-defined meta:name="OVERHEIDop.versieInformatie"/>
  </office:meta>
</office:document-meta>
</file>