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40, 2019-01713, aanvraag uitbouw, 2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3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laan 40, 2019-01713, aanvraag uitbouw, 2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33</meta:user-defined>
    <meta:user-defined meta:name="OVERHEIDop.GmbID/DC.identifier">gmb-2019-51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L 40</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4 486535</meta:user-defined>
    <meta:user-defined meta:name="OVERHEIDop.versieInformatie"/>
  </office:meta>
</office:document-meta>
</file>