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kuilen 11, Milsbeek: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Er is een vergunning van rechtswege verleend voor: </text:p>
            <text:p text:style-name="common-al">Het afwijken van het bestemmingsplan voor de Potkuilen 11 in Milsbeek (2018-1278).. </text:p>
            <text:p text:style-name="common-al">
            <text:span text:style-name="nadrukvet">Verzenddatum</text:span>
          </text:p>
            <text:p text:style-name="common-al">Dit besluit is verzonden op: 22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23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3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tkuilen 11, Milsbeek: afwijken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232</meta:user-defined>
    <meta:user-defined meta:name="OVERHEIDop.GmbID/DC.identifier">gmb-2019-5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 11</meta:user-defined>
    <meta:user-defined meta:name="OVERHEIDop.woonplaats">Milsbeek</meta:user-defined>
    <meta:user-defined meta:name="OVERHEIDop.straatnaam">Potkuile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422 415510</meta:user-defined>
    <meta:user-defined meta:name="OVERHEIDop.versieInformatie"/>
  </office:meta>
</office:document-meta>
</file>