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realiseren van een opslagruimte - Eikenlaan 34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realiseren van een opslagruimte (zaaknr.: Z/18/220704)</text:p>
            <text:p text:style-name="common-al">Locatie: Eikenlaan 34, 5453 RV Langenboom </text:p>
            <text:p text:style-name="common-al">Datum verzending: 25 febr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5122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2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realiseren van een opslagruimte - Eikenlaan 34 te Lang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29</meta:user-defined>
    <meta:user-defined meta:name="OVERHEIDop.GmbID/DC.identifier">gmb-2019-5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V 34</meta:user-defined>
    <meta:user-defined meta:name="OVERHEIDop.woonplaats">Langenboom</meta:user-defined>
    <meta:user-defined meta:name="OVERHEIDop.straatnaam">Eikenlaan</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834 414091</meta:user-defined>
    <meta:user-defined meta:name="OVERHEIDop.versieInformatie"/>
  </office:meta>
</office:document-meta>
</file>